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6000000D1A6119D24BFEB46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4885d" officeooo:paragraph-rsid="0004885d" style:font-size-asian="17.5pt" style:font-weight-asian="bold" style:font-size-complex="20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6.8929in" svg:height="2.0492in" draw:z-index="0"><draw:image xlink:href="Pictures/10000000000002C6000000D1A6119D24BFEB46B3.jpg" xlink:type="simple" xlink:show="embed" xlink:actuate="onLoad" loext:mime-type="image/jpeg"/></draw:frame>Image coming so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6T09:17:13.505000000</meta:creation-date>
    <dc:date>2021-10-06T09:18:10.646000000</dc:date>
    <meta:editing-duration>PT58S</meta:editing-duration>
    <meta:editing-cycles>1</meta:editing-cycles>
    <meta:document-statistic meta:table-count="0" meta:image-count="1" meta:object-count="0" meta:page-count="1" meta:paragraph-count="1" meta:word-count="3" meta:character-count="17" meta:non-whitespace-character-count="15"/>
    <meta:generator>LibreOffice/6.3.4.2$Windows_X86_64 LibreOffice_project/60da17e045e08f1793c57c00ba83cdfce946d0aa</meta:generator>
  </office:meta>
</office:document-meta>
</file>